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NSimSun" svg:font-family="NSimSun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3" svg:font-family="'Lohit Devanagari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1pt" fo:font-weight="bold" style:font-name-asian="Verdana" style:font-size-asian="11pt" style:language-asian="es" style:country-asian="AR" style:font-weight-asian="bold" style:font-name-complex="Verdana" style:font-size-complex="11pt" style:language-complex="es" style:country-complex="AR"/>
    </style:style>
    <style:style style:name="P6" style:family="paragraph" style:parent-style-name="Standard">
      <style:paragraph-properties fo:line-height="150%" fo:text-align="center" style:justify-single-word="false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222222"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c0f0b" officeooo:paragraph-rsid="000ceb7c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Verdana" style:font-name-complex="Verdana"/>
    </style:style>
    <style:style style:name="P12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T1" style:family="text">
      <style:text-properties style:font-name="Verdana" fo:font-size="11pt" style:font-name-asian="Verdana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0d214c" style:font-size-asian="11pt" style:font-name-complex="Verdana" style:font-size-complex="11pt"/>
    </style:style>
    <style:style style:name="T4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5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7" style:family="text">
      <style:text-properties fo:color="#000000" style:font-name="Verdana" fo:font-size="11pt" style:font-name-asian="Verdana" style:font-size-asian="11pt" style:language-asian="es" style:country-asian="AR" style:font-name-complex="Verdana" style:font-size-complex="11pt" style:language-complex="es" style:country-complex="AR"/>
    </style:style>
    <style:style style:name="T8" style:family="text">
      <style:text-properties fo:color="#2a6099"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4"><text:span text:style-name="T1">La Comisión de Derechos y Garantías ha considerado el proyecto de Declaración </text:span><text:span text:style-name="T4">Nº 41253 CD-SOMOS VIDA Y FAMILIA</text:span><text:span text:style-name="T5">,</text:span><text:span text:style-name="T4"> </text:span><text:span text:style-name="T7">del diputado MAYORAZ, <text:s/></text:span><text:span text:style-name="T5">por el cual esta Cámara declara su adhesión a la conmemoración el día 19 de noviembre del “Día Nacional e Internacional, para la prevención del abuso contra Niños, Niñas y Adolescentes instituido en el año 2000 por la Organización de Naciones Unidas”</text:span><text:span text:style-name="T6">; </text:span><text:span text:style-name="T5">y, por las razones expuestas en los fundamentos y las que podrá dar el miembro informante, esta Comisión aconseja la aprobación del siguiente texto con modificaciones:</text:span></text:p>
      <text:p text:style-name="P5"/>
      <text:p text:style-name="P6">LA CÁMARA DE DIPUTADOS DE LA PROVINCIA</text:p>
      <text:p text:style-name="P6">DECLARA </text:p>
      <text:p text:style-name="P4"><text:span text:style-name="T2">su adhesión a la conmemoración,</text:span><text:span text:style-name="T8"> </text:span><text:span text:style-name="T2">del Día Mundial y Nacional para la Prevención del Abuso contra los Niños, Niñas y Adolescentes instituido para el día 19 de noviembre de cada </text:span><text:span text:style-name="T3">año.</text:span></text:p>
      <text:p text:style-name="P7">SALA DE LA COMISIÓN DE ZOOM, 25 de noviembre de 2020.</text:p>
      <text:p text:style-name="P8"/>
      <text:p text:style-name="P10">FIRMANTES:CATTALINI-ESPINDOLA-ORCIANI-DONNET-GALDEANO- BALAGUE-</text:p>
      <text:p text:style-name="P9"/>
      <text:p text:style-name="P11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NSimSun" svg:font-family="NSimSun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3" svg:font-family="'Lohit Devanagari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ncabezado1" style:family="paragraph" style:parent-style-name="Heading_20__28_user_29_" style:nex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pígrafe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" style:list-style-name="">
      <style:paragraph-properties fo:margin-left="0cm" fo:margin-right="0cm" fo:hyphenation-ladder-count="no-limit" fo:text-indent="0cm" style:auto-text-indent="false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" style:list-style-name="">
      <style:paragraph-properties fo:margin-left="0cm" fo:margin-right="0cm" fo:margin-top="0.101cm" fo:margin-bottom="0cm" loext:contextual-spacing="false" fo:line-height="115%" fo:hyphenation-ladder-count="no-limit" fo:text-indent="0cm" style:auto-text-indent="false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font-name-complex="Mangal" style:font-family-complex="Mangal" style:font-pitch-complex="variable" style:font-size-complex="8pt" style:language-complex="hi" style:country-complex="IN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78cm" svg:height="2.05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11-25T18:42:47.571557104</meta:creation-date>
    <dc:date>2021-03-04T11:43:08.975411602</dc:date>
    <meta:print-date>2020-08-26T12:51:00</meta:print-date>
    <meta:editing-cycles>5</meta:editing-cycles>
    <meta:generator>LibreOffice/6.0.7.3$Linux_X86_64 LibreOffice_project/00m0$Build-3</meta:generator>
    <meta:editing-duration>PT4M6S</meta:editing-duration>
    <meta:document-statistic meta:table-count="0" meta:image-count="1" meta:object-count="0" meta:page-count="1" meta:paragraph-count="10" meta:word-count="168" meta:character-count="1086" meta:non-whitespace-character-count="910"/>
  </office:meta>
</office:document-meta>
</file>